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J.G. Kuip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J.G. Kuiper, geboren 12-07-1961, Oosthavenkade 8, 3134 NV,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9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J.G. Kuiper,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96</meta:user-defined>
    <meta:user-defined meta:name="OVERHEIDop.GmbID/DC.identifier">gmb-2014-755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