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Redegeld, Blois van Treslongstraat 13, 3132 X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Redegeld, geboren 18-07-1999, Blois van Treslongstraat 13, 3132 XA, Vlaardingen, met ingang van 12-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9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9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9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Redegeld, Blois van Treslongstraat 13, 3132 XA,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93</meta:user-defined>
    <meta:user-defined meta:name="OVERHEIDop.GmbID/DC.identifier">gmb-2014-7559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XA 1</meta:user-defined>
    <meta:user-defined meta:name="OVERHEIDop.woonplaats">Vlaardingen</meta:user-defined>
    <meta:user-defined meta:name="OVERHEIDop.straatnaam">Blois van Treslong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905 436665</meta:user-defined>
    <meta:user-defined meta:name="OVERHEIDop.versieInformatie"/>
  </office:meta>
</office:document-meta>
</file>