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van een aantal Subsidieregelingen, mandaatbesluiten en het intrekken van een aantal beleidsregels.</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op 9 december 2014 bij besluit nr609083 heeft besloten om:</text:p>
            <text:list text:style-name="id1-3-2-1-1-2">
              <text:list-item text:style-override="id1-3-2-1-1-2-1">
                <text:number>1.</text:number>
                <text:p text:style-name="al">de volgende subsidieregelingen vast te stellen</text:p>
              </text:list-item>
              <text:list-item text:style-override="id1-3-2-1-1-2-2">
                <text:number>2.</text:number>
                <text:p text:style-name="al">de subsidieregeling Onderwijsachterstanden </text:p>
              </text:list-item>
              <text:list-item text:style-override="id1-3-2-1-1-2-3">
                <text:number>3.</text:number>
                <text:p text:style-name="al">de subsidieregeling Armoedebeleid </text:p>
              </text:list-item>
              <text:list-item text:style-override="id1-3-2-1-1-2-4">
                <text:number>4.</text:number>
                <text:p text:style-name="al">de subsidieregeling BSN </text:p>
              </text:list-item>
              <text:list-item text:style-override="id1-3-2-1-1-2-5">
                <text:number>5.</text:number>
                <text:p text:style-name="al">de subsidieregeling Buurtwerk </text:p>
              </text:list-item>
              <text:list-item text:style-override="id1-3-2-1-1-2-6">
                <text:number>6.</text:number>
                <text:p text:style-name="al">de subsidieregeling Integratiebeleid </text:p>
              </text:list-item>
              <text:list-item text:style-override="id1-3-2-1-1-2-7">
                <text:number>7.</text:number>
                <text:p text:style-name="al">de subsidieregeling Lokaal Jeugdbeleid </text:p>
              </text:list-item>
              <text:list-item text:style-override="id1-3-2-1-1-2-8">
                <text:number>8.</text:number>
                <text:p text:style-name="al">de subsidieregeling Maatschappelijke dienstverlening </text:p>
              </text:list-item>
              <text:list-item text:style-override="id1-3-2-1-1-2-9">
                <text:number>9.</text:number>
                <text:p text:style-name="al">de subsidieregeling Milieueducatie </text:p>
              </text:list-item>
              <text:list-item text:style-override="id1-3-2-1-1-2-10">
                <text:number>10.</text:number>
                <text:p text:style-name="al">de subsidieregeling Speeltuin/speeluitleen/speel-o-theek </text:p>
              </text:list-item>
              <text:list-item text:style-override="id1-3-2-1-1-2-11">
                <text:number>11</text:number>
                <text:p text:style-name="al">de subsidieregeling Vakantieactiviteiten </text:p>
              </text:list-item>
              <text:list-item text:style-override="id1-3-2-1-1-2-12">
                <text:number>12</text:number>
                <text:p text:style-name="al">de subsidieregeling Stimulering Vrijwilligerswerk </text:p>
              </text:list-item>
              <text:list-item text:style-override="id1-3-2-1-1-2-13">
                <text:number>13</text:number>
                <text:p text:style-name="al">de subsidieregeling Cultuur </text:p>
              </text:list-item>
              <text:list-item text:style-override="id1-3-2-1-1-2-14">
                <text:number>14</text:number>
                <text:p text:style-name="al">de subsidieregeling Evenementen </text:p>
              </text:list-item>
              <text:list-item text:style-override="id1-3-2-1-1-2-15">
                <text:number>15</text:number>
                <text:p text:style-name="al">de subsidieregeling Sport en sportieve recreatie </text:p>
              </text:list-item>
              <text:list-item text:style-override="id1-3-2-1-1-2-16">
                <text:number>16</text:number>
                <text:p text:style-name="al">de subsidieregeling Jeugdsport </text:p>
              </text:list-item>
              <text:list-item text:style-override="id1-3-2-1-1-2-17">
                <text:number>17</text:number>
                <text:p text:style-name="al">de subsidieregeling Prestatiesport </text:p>
              </text:list-item>
              <text:list-item text:style-override="id1-3-2-1-1-2-18">
                <text:number>18</text:number>
                <text:p text:style-name="al">de werking en toepassing van de nieuwe subsidieregelingen te evalueren in het eerste kwartaal van 2016.</text:p>
              </text:list-item>
            </text:list>
            <text:p text:style-name="common-al"> </text:p>
            <text:list text:style-name="id1-3-2-1-1-4">
              <text:list-item text:style-override="id1-3-2-1-1-4-1">
                <text:number>1.</text:number>
                <text:p text:style-name="al">in te trekken de volgende beleidsregels:</text:p>
              </text:list-item>
              <text:list-item text:style-override="id1-3-2-1-1-4-2">
                <text:number>2.</text:number>
                <text:p text:style-name="al">uitvoering stimuleringsregeling vrijwilligers;</text:p>
              </text:list-item>
              <text:list-item text:style-override="id1-3-2-1-1-4-3">
                <text:number>3.</text:number>
                <text:p text:style-name="al">beslissen op aanvragen subsidies op basis van de Subsidieverordening Welzijn gemeente Capelle aan den IJssel, beleidsregels projectsubsidies, jeugdsport en prestatiesport;</text:p>
              </text:list-item>
              <text:list-item text:style-override="id1-3-2-1-1-4-4">
                <text:number>4.</text:number>
                <text:p text:style-name="al">verlenen van voorschotten op toegekende subsidies op basis van de Subsidieverordening Welzijn gemeente Capelle aan den IJssel en beleidsregels projectsubsidies;</text:p>
              </text:list-item>
              <text:list-item text:style-override="id1-3-2-1-1-4-5">
                <text:number>5.</text:number>
                <text:p text:style-name="al">vaststellen van de definitieve subsidies op basis van de Subsidieverordening Welzijn gemeente Capelle aan den IJssel en beleidsregels projectsubsidies (afrekening).</text:p>
              </text:list-item>
              <text:list-item text:style-override="id1-3-2-1-1-4-6">
                <text:number>6.</text:number>
                <text:p text:style-name="al"> </text:p>
              </text:list-item>
              <text:list-item text:style-override="id1-3-2-1-1-4-7">
                <text:number>7.</text:number>
                <text:p text:style-name="al">De bevoegdheid tot het uitvoeren van de Algemene Subsidieverordening Capelle aan den IJssel 2015, voor zover het betreft het verstrekken van subsidies op basis van de onder beslispunt 1. genoemde subsidieregelingen, alsmede het uitvoeren van deze subsidieregelingen te mandateren aan de Algemeen Directeur en hem toe te staan ondermandaat te verlenen het hoofd van de afdeling Welzijn en Educatie en deze toe te staan ondermandaat te verlenen aan de afdelingscontroller en daarbij in de kolom opmerkingen in het mandaatregister te vermelden:</text:p>
              </text:list-item>
              <text:list-item text:style-override="id1-3-2-1-1-4-8">
                <text:number>8.</text:number>
                <text:p text:style-name="al">binnen de kaders van het subsidieoverzicht;</text:p>
              </text:list-item>
              <text:list-item text:style-override="id1-3-2-1-1-4-9">
                <text:number>9.</text:number>
                <text:p text:style-name="al">de algemeen directeur respectievelijk het hoofd van de afdeling Welzijn en Educatie respectievelijk de afdelingscontroller mogen in gevallen waar het Landelijk Bureau BIBOB om advies is gevraagd geen gebruik mogen maken van hun (onder)mandaat om te besluiten op aanvragen voor een subsidie (Verseonnr. 556531);</text:p>
              </text:list-item>
            </text:list>
            <text:p text:style-name="common-al"> </text:p>
            <text:list text:style-name="id1-3-2-1-1-6">
              <text:list-item text:style-override="id1-3-2-1-1-6-1">
                <text:number>1.</text:number>
                <text:p text:style-name="al">dit besluit in werking te laten treden op 1 januari 2015.</text:p>
              </text:list-item>
            </text:list>
            <text:p text:style-name="common-al"/>
            <text:p text:style-name="common-al"/>
            <text:p text:style-name="common-al"/>
            <text:p text:style-name="last-al">De nieuwe Subsidieregels alsmede de overige besluiten treden op 1 januari 2015 in werking en zijn te raadplegen op de internetpagina van de gemeente http://www.capelleaandenijssel.nl en via het gemeenteblad op http://www.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559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aantal Subsidieregelingen, mandaatbesluiten en het intrekken van een aantal beleidsregel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91</meta:user-defined>
    <meta:user-defined meta:name="OVERHEIDop.GmbID/DC.identifier">gmb-2014-75591</meta:user-defined>
    <meta:user-defined meta:name="OVERHEID.Gemeente/DC.creator">Capelle aan den IJssel</meta:user-defined>
    <meta:user-defined meta:name="OVERHEID.TaxonomieBeleidsagenda/OVERHEID.category">Recht | Bestuursrecht</meta:user-defined>
    <meta:user-defined meta:name="OVERHEIDop.referentienummer">Verseonnr. 6090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