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Janocha, Spechtlaan 272,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Janocha, geboren 07-11-1993, Spechtlaan 272, 3136 HJ,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8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8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Janocha, Spechtlaan 272, 3136 HJ,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85</meta:user-defined>
    <meta:user-defined meta:name="OVERHEIDop.GmbID/DC.identifier">gmb-2014-7558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J 27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59 438410</meta:user-defined>
    <meta:user-defined meta:name="OVERHEIDop.versieInformatie"/>
  </office:meta>
</office:document-meta>
</file>