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Gramacki, van Hogendorplaan 164 D, 3135 C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Gramacki, geboren 30-08-1978, van Hogendorplaan 164 D, 3135 CK,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8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8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8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 Gramacki, van Hogendorplaan 164 D, 3135 CK,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80</meta:user-defined>
    <meta:user-defined meta:name="OVERHEIDop.GmbID/DC.identifier">gmb-2014-7558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CK 158a</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57 436615</meta:user-defined>
    <meta:user-defined meta:name="OVERHEIDop.versieInformatie"/>
  </office:meta>
</office:document-meta>
</file>