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M. Kusiak, Kraanvogellaan 83, 3136 J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M. Kusiak, geboren 29-05-1988, Kraanvogellaan 83, 3136 JB, Vlaardingen, met ingang van 12-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7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7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7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M. Kusiak, Kraanvogellaan 83, 3136 JB,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79</meta:user-defined>
    <meta:user-defined meta:name="OVERHEIDop.GmbID/DC.identifier">gmb-2014-7557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JB 83</meta:user-defined>
    <meta:user-defined meta:name="OVERHEIDop.woonplaats">Vlaardingen</meta:user-defined>
    <meta:user-defined meta:name="OVERHEIDop.straatnaam">Kraanvogel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10 438585</meta:user-defined>
    <meta:user-defined meta:name="OVERHEIDop.versieInformatie"/>
  </office:meta>
</office:document-meta>
</file>