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Tsantekidis, Dirk de Derdelaan 257 A, 3132 H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span text:style-name="nadrukvet"> </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 Tsantekidis, geboren 18-06-1978, Dirk de Derdelaan 257 A, 3132 HG, Vlaardingen, met ingang van 12-11-2014.</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5578</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578</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578</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A. Tsantekidis, Dirk de Derdelaan 257 A, 3132 HG,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578</meta:user-defined>
    <meta:user-defined meta:name="OVERHEIDop.GmbID/DC.identifier">gmb-2014-75578</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HE 167</meta:user-defined>
    <meta:user-defined meta:name="OVERHEIDop.woonplaats">Vlaardingen</meta:user-defined>
    <meta:user-defined meta:name="OVERHEIDop.straatnaam">Dirk de Derde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1283 436720</meta:user-defined>
    <meta:user-defined meta:name="OVERHEIDop.versieInformatie"/>
  </office:meta>
</office:document-meta>
</file>