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OSTERLAAN 1,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osterlaan 1</text:span>
            <text:span text:style-name="nadrukvet"> – </text:span>voor het plaatsen van een enkelzijdige led reclame en een dubbelzijdige lichtbak, verzonden op 12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57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LAAN 1, 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5576</meta:user-defined>
    <meta:user-defined meta:name="OVERHEIDop.GmbID/DC.identifier">gmb-2014-7557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GA 1</meta:user-defined>
    <meta:user-defined meta:name="OVERHEIDop.woonplaats">Zwolle</meta:user-defined>
    <meta:user-defined meta:name="OVERHEIDop.straatnaam">Oos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49 502211</meta:user-defined>
    <meta:user-defined meta:name="OVERHEIDop.versieInformatie"/>
  </office:meta>
</office:document-meta>
</file>