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de verkoop van snert op 31 december 2014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voor het appartementencomplex aan het Westeind te Norg</text:p>
            <text:p text:style-name="common-al">Activiteit: verkoop van snert op 31 december 2014</text:p>
            <text:p text:style-name="common-al">Datum verlening: 9 dec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557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7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57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snert op 31 december 2014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575</meta:user-defined>
    <meta:user-defined meta:name="OVERHEIDop.GmbID/DC.identifier">gmb-2014-75575</meta:user-defined>
    <meta:user-defined meta:name="OVERHEID.Gemeente/DC.creator">Noordenveld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rg</meta:user-defined>
    <meta:user-defined meta:name="OVERHEIDop.straatnaam">Westein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09</meta:user-defined>
    <meta:user-defined meta:name="xs:date/OVERHEIDop.einddatum">2015-01-20</meta:user-defined>
    <meta:user-defined meta:name="OVERHEID.EPSG28992/DC.spatial">226798 565000</meta:user-defined>
    <meta:user-defined meta:name="OVERHEIDop.versieInformatie"/>
  </office:meta>
</office:document-meta>
</file>