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D. Cicilia, Professor Teldersstraat 235, 3132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D. Cicilia , geboren 24-10-1990, Professor Teldersstraat 235, 3132 AX, Vlaardingen, met ingang van 12-11-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557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57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D. Cicilia, Professor Teldersstraat 235, 3132 AX,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574</meta:user-defined>
    <meta:user-defined meta:name="OVERHEIDop.GmbID/DC.identifier">gmb-2014-7557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AW 161</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504 435859</meta:user-defined>
    <meta:user-defined meta:name="OVERHEIDop.versieInformatie"/>
  </office:meta>
</office:document-meta>
</file>