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M.N. Scott, Vossiusstraat 252, 3132 G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M.N. Scott, geboren 09-08-1991, Vossiusstraat 252, 3132 GT,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7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M.N. Scott, Vossiusstraat 252, 3132 GT,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73</meta:user-defined>
    <meta:user-defined meta:name="OVERHEIDop.GmbID/DC.identifier">gmb-2014-7557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Vlaardinge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04 436047</meta:user-defined>
    <meta:user-defined meta:name="OVERHEIDop.versieInformatie"/>
  </office:meta>
</office:document-meta>
</file>