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G. Lourens, Stationsstraat 1 B, 3131 P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G. Lourens, geboren 03-01-1975, Stationsstraat 1 B, 3131 PP, Vlaardingen, met ingang van 12-11-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557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7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7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H.G. Lourens, Stationsstraat 1 B, 3131 PP,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570</meta:user-defined>
    <meta:user-defined meta:name="OVERHEIDop.GmbID/DC.identifier">gmb-2014-7557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PP 1a</meta:user-defined>
    <meta:user-defined meta:name="OVERHEIDop.woonplaats">Vlaardingen</meta:user-defined>
    <meta:user-defined meta:name="OVERHEIDop.straatnaam">Stations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035 435892</meta:user-defined>
    <meta:user-defined meta:name="OVERHEIDop.versieInformatie"/>
  </office:meta>
</office:document-meta>
</file>