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oliebollen op 31 december 201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op het trottoir aan de Heerestraat te Roden</text:p>
            <text:p text:style-name="common-al">Activiteit: verkoop van oliebokken op 31 december 2014</text:p>
            <text:p text:style-name="common-al">Datum verlening: 9 dec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556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6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6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oliebollen op 31 december 2014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569</meta:user-defined>
    <meta:user-defined meta:name="OVERHEIDop.GmbID/DC.identifier">gmb-2014-7556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C 1</meta:user-defined>
    <meta:user-defined meta:name="OVERHEIDop.woonplaats">Roden</meta:user-defined>
    <meta:user-defined meta:name="OVERHEIDop.straatnaam">Zonnehof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xs:date/OVERHEIDop.startdatum">2014-12-09</meta:user-defined>
    <meta:user-defined meta:name="xs:date/OVERHEIDop.einddatum">2015-01-07</meta:user-defined>
    <meta:user-defined meta:name="OVERHEID.EPSG28992/DC.spatial">224787 572671</meta:user-defined>
    <meta:user-defined meta:name="OVERHEIDop.versieInformatie"/>
  </office:meta>
</office:document-meta>
</file>