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Tači, Johan de Wittstraat 210, 3135 R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Tači, geboren 27-09-2012, Johan de Wittstraat 210, 3135 RR, Vlaardingen, met ingang van 12-11-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556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6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6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 Tači, Johan de Wittstraat 210, 3135 RR,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568</meta:user-defined>
    <meta:user-defined meta:name="OVERHEIDop.GmbID/DC.identifier">gmb-2014-7556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RR 212</meta:user-defined>
    <meta:user-defined meta:name="OVERHEIDop.woonplaats">Vlaardingen</meta:user-defined>
    <meta:user-defined meta:name="OVERHEIDop.straatnaam">Johan de Witt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579 436732</meta:user-defined>
    <meta:user-defined meta:name="OVERHEIDop.versieInformatie"/>
  </office:meta>
</office:document-meta>
</file>