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ači, Johan de Wittstraat 210, 3135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ači, geboren 15-10-1984, Johan de Wittstraat 210, 3135 RR,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6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6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 Tači, Johan de Wittstraat 210, 3135 RR,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64</meta:user-defined>
    <meta:user-defined meta:name="OVERHEIDop.GmbID/DC.identifier">gmb-2014-755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R 212</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79 436732</meta:user-defined>
    <meta:user-defined meta:name="OVERHEIDop.versieInformatie"/>
  </office:meta>
</office:document-meta>
</file>