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Kıraç, Narcisstraat 38, 3135 H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Kıraç, geboren 20-04-1971, Narcisstraat 38, 3135 HR, Vlaardingen, met ingang van 12-11-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6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6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6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Kıraç, Narcisstraat 38, 3135 HR,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62</meta:user-defined>
    <meta:user-defined meta:name="OVERHEIDop.GmbID/DC.identifier">gmb-2014-7556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HR 38</meta:user-defined>
    <meta:user-defined meta:name="OVERHEIDop.woonplaats">Vlaardingen</meta:user-defined>
    <meta:user-defined meta:name="OVERHEIDop.straatnaam">Narci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678 436831</meta:user-defined>
    <meta:user-defined meta:name="OVERHEIDop.versieInformatie"/>
  </office:meta>
</office:document-meta>
</file>