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Hersi Kheyre Isahaq, van Beethovensingel 169 C, 3131 EJ,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Hersi Kheyre Isahaq, geboren 28-06-1965, van Beethovensingel 169 C, 3131 EJ,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5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5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5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Hersi Kheyre Isahaq, van Beethovensingel 169 C, 3131 EJ,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58</meta:user-defined>
    <meta:user-defined meta:name="OVERHEIDop.GmbID/DC.identifier">gmb-2014-7555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EJ 167a</meta:user-defined>
    <meta:user-defined meta:name="OVERHEIDop.woonplaats">Vlaardingen</meta:user-defined>
    <meta:user-defined meta:name="OVERHEIDop.straatnaam">Van Beethovensingel</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702 435469</meta:user-defined>
    <meta:user-defined meta:name="OVERHEIDop.versieInformatie"/>
  </office:meta>
</office:document-meta>
</file>