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H.A.J. Vossen, dr. Wiardi Beckmansingel 145, 3132 C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H.A.J. Vossen, geboren 14-07-1976, dr. Wiardi Beckmansingel 145, 3132 C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5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H.A.J. Vossen, dr. Wiardi Beckmansingel 145, 3132 CN,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54</meta:user-defined>
    <meta:user-defined meta:name="OVERHEIDop.GmbID/DC.identifier">gmb-2014-7555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CM 67</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77 436173</meta:user-defined>
    <meta:user-defined meta:name="OVERHEIDop.versieInformatie"/>
  </office:meta>
</office:document-meta>
</file>