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M.M. Rozalina, Klaproosstraat 7 B, 3135 T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M.M. Rozalina, geboren 09-10-1992, Klaproosstraat 7 B, 3135 T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5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M.M. Rozalina, Klaproosstraat 7 B, 3135 T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2</meta:user-defined>
    <meta:user-defined meta:name="OVERHEIDop.GmbID/DC.identifier">gmb-2014-7555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5a</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60 437458</meta:user-defined>
    <meta:user-defined meta:name="OVERHEIDop.versieInformatie"/>
  </office:meta>
</office:document-meta>
</file>