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R.G. Ost, Aalscholverlaan 534, 3136 K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R.G. Ost, geboren 06-08-1986, Aalscholverlaan 534, 3136 KS,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5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R.G. Ost, Aalscholverlaan 534, 3136 KS,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50</meta:user-defined>
    <meta:user-defined meta:name="OVERHEIDop.GmbID/DC.identifier">gmb-2014-7555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R 46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54 438760</meta:user-defined>
    <meta:user-defined meta:name="OVERHEIDop.versieInformatie"/>
  </office:meta>
</office:document-meta>
</file>