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N. Peternelj,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N. Peternelj, geboren 30-12-1994, Frank van Borselenstraat 103, 3132 J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N. Peternelj,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46</meta:user-defined>
    <meta:user-defined meta:name="OVERHEIDop.GmbID/DC.identifier">gmb-2014-755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