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G. Lukau, van Aerssenstraat 30 B, 3135 AC,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G. Lukau, geboren 18-10-1966, van Aerssenstraat 30 B, 3135 AC,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5545</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45</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45</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G. Lukau, van Aerssenstraat 30 B, 3135 AC,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545</meta:user-defined>
    <meta:user-defined meta:name="OVERHEIDop.GmbID/DC.identifier">gmb-2014-7554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AC 30a</meta:user-defined>
    <meta:user-defined meta:name="OVERHEIDop.woonplaats">Vlaardingen</meta:user-defined>
    <meta:user-defined meta:name="OVERHEIDop.straatnaam">Van Aerssen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987 436510</meta:user-defined>
    <meta:user-defined meta:name="OVERHEIDop.versieInformatie"/>
  </office:meta>
</office:document-meta>
</file>