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GONIASTRAAT 46 DAKKAPEL 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egoniastraat 46</text:span>
            <text:span text:style-name="nadrukvet">– </text:span>voor het bouwen van een dakkapel en dakopbouw, verzonden op 11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554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4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4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GONIASTRAAT 46 DAKKAPEL EN DAKOP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5541</meta:user-defined>
    <meta:user-defined meta:name="OVERHEIDop.GmbID/DC.identifier">gmb-2014-7554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DC 46</meta:user-defined>
    <meta:user-defined meta:name="OVERHEIDop.woonplaats">Zwolle</meta:user-defined>
    <meta:user-defined meta:name="OVERHEIDop.straatnaam">Begonia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946 501841</meta:user-defined>
    <meta:user-defined meta:name="OVERHEIDop.versieInformatie"/>
  </office:meta>
</office:document-meta>
</file>