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S. Antoniadis, van der Werffstraat 164, 3132 WG,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S. Antoniadis, geboren 26-02-1960, van der Werffstraat 164, 3132 WG,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5540</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40</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40</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S. Antoniadis, van der Werffstraat 164, 3132 WG,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540</meta:user-defined>
    <meta:user-defined meta:name="OVERHEIDop.GmbID/DC.identifier">gmb-2014-75540</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WG 132</meta:user-defined>
    <meta:user-defined meta:name="OVERHEIDop.woonplaats">Vlaardingen</meta:user-defined>
    <meta:user-defined meta:name="OVERHEIDop.straatnaam">Van der Werff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1654 436899</meta:user-defined>
    <meta:user-defined meta:name="OVERHEIDop.versieInformatie"/>
  </office:meta>
</office:document-meta>
</file>