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LEMANNSTRAAT 100, DAKOPBOUW EN UITBREID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elemannstraat 100</text:span>
            <text:span text:style-name="nadrukvet"> – </text:span>ontvangen 11 december 2014 voor het bouwen van een dakopbouw en het uitbreiden van de garag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5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LEMANNSTRAAT 100, DAKOPBOUW EN UITBREIDING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5535</meta:user-defined>
    <meta:user-defined meta:name="OVERHEIDop.GmbID/DC.identifier">gmb-2014-755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KM 96</meta:user-defined>
    <meta:user-defined meta:name="OVERHEIDop.woonplaats">Zwolle</meta:user-defined>
    <meta:user-defined meta:name="OVERHEIDop.straatnaam">Telemannstraat</meta:user-defined>
    <meta:user-defined meta:name="OVERHEID.PostcodeHuisnummer/OVERHEIDop.postcodeHuisnummer">8031KM 100</meta:user-defined>
    <meta:user-defined meta:name="OVERHEIDop.woonplaats">Zwolle</meta:user-defined>
    <meta:user-defined meta:name="OVERHEIDop.straatnaam">Teleman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41 504832</meta:user-defined>
    <meta:user-defined meta:name="OVERHEID.EPSG28992/DC.spatial">202349 504843</meta:user-defined>
    <meta:user-defined meta:name="OVERHEIDop.versieInformatie"/>
  </office:meta>
</office:document-meta>
</file>