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M. Ibrahim, Energieweg 32 B, 3133 EC,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M. Ibrahim, geboren 13-08-1988, Energieweg 32 B, 3133 EC,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3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3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3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M. Ibrahim, Energieweg 32 B, 3133 EC,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30</meta:user-defined>
    <meta:user-defined meta:name="OVERHEIDop.GmbID/DC.identifier">gmb-2014-7553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EC 32a</meta:user-defined>
    <meta:user-defined meta:name="OVERHEIDop.woonplaats">Vlaardingen</meta:user-defined>
    <meta:user-defined meta:name="OVERHEIDop.straatnaam">Energieweg</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922 435533</meta:user-defined>
    <meta:user-defined meta:name="OVERHEIDop.versieInformatie"/>
  </office:meta>
</office:document-meta>
</file>