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V. Weber,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V. Weber, geboren 08-06-1954, Torenvalklaan 155,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2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2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2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V. Weber, Torenvalklaan 155, 3136 HX,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27</meta:user-defined>
    <meta:user-defined meta:name="OVERHEIDop.GmbID/DC.identifier">gmb-2014-7552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09 438467</meta:user-defined>
    <meta:user-defined meta:name="OVERHEIDop.versieInformatie"/>
  </office:meta>
</office:document-meta>
</file>