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op zondag 28 december 2014 van 10.00 tot 17.00 uur van Autobedrijf Liewes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penstellen op zondag 28 december 2014 van 10.00 tot 17.00 uur van Autobedrijf Liewes te Roden</text:p>
            <text:p text:style-name="common-al">Datum verlening: 4 december 2014</text:p>
            <text:p text:style-name="common-al">Binnen 6 weken na de datum verlening kan hiertegen een bezwaarschrift worden ingediend bij het college van burgemeester en wethouders van de gemeente Noordenveld, Postbus 109, 9300 AC Ro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552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2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2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op zondag 28 december 2014 van 10.00 tot 17.00 uur van Autobedrijf Liewes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524</meta:user-defined>
    <meta:user-defined meta:name="OVERHEIDop.GmbID/DC.identifier">gmb-2014-75524</meta:user-defined>
    <meta:user-defined meta:name="OVERHEID.Gemeente/DC.creator">Noordenveld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T 133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04</meta:user-defined>
    <meta:user-defined meta:name="xs:date/OVERHEIDop.einddatum">2015-01-14</meta:user-defined>
    <meta:user-defined meta:name="OVERHEID.EPSG28992/DC.spatial">225482 573556</meta:user-defined>
    <meta:user-defined meta:name="OVERHEIDop.versieInformatie"/>
  </office:meta>
</office:document-meta>
</file>