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KOLAUS OTTOSTRAAT 1 PLAATE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kolaus Ottostraat 1</text:span>
            <text:span text:style-name="nadrukvet">– </text:span>voor het plaatsen van (deels verlichte) gevelreclame en een reclamezuil, verzonden op 11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52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KOLAUS OTTOSTRAAT 1 PLAATEN 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523</meta:user-defined>
    <meta:user-defined meta:name="OVERHEIDop.GmbID/DC.identifier">gmb-2014-755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NG 1</meta:user-defined>
    <meta:user-defined meta:name="OVERHEIDop.woonplaats">Zwolle</meta:user-defined>
    <meta:user-defined meta:name="OVERHEIDop.straatnaam">Nikolaus Otto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06 500979</meta:user-defined>
    <meta:user-defined meta:name="OVERHEIDop.versieInformatie"/>
  </office:meta>
</office:document-meta>
</file>