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ijfhuizen, d'Yserinckweg 48, 2141 AC, uitrit aanleggen, 12-12-2014, 2014-003301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5522</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22</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22</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jfhuizen, d'Yserinckweg 48, 2141 AC, uitrit aanleggen, 12-12-2014, 2014-003301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522</meta:user-defined>
    <meta:user-defined meta:name="OVERHEIDop.GmbID/DC.identifier">gmb-2014-7552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AC 48</meta:user-defined>
    <meta:user-defined meta:name="OVERHEIDop.woonplaats">Vijfhuizen</meta:user-defined>
    <meta:user-defined meta:name="OVERHEIDop.straatnaam">D'Yserinck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741 485068</meta:user-defined>
    <meta:user-defined meta:name="OVERHEIDop.versieInformatie"/>
  </office:meta>
</office:document-meta>
</file>