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muziek in het centrum in de Heerestraat op 20, 21 en 27 december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muziek in het centrum in de Heerestraat op 20, 21 en 27 december te Roden</text:p>
            <text:p text:style-name="common-al">Datum verlening: 10 dec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552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2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2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muziek in het centrum in de Heerestraat op 20, 21 en 27 december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520</meta:user-defined>
    <meta:user-defined meta:name="OVERHEIDop.GmbID/DC.identifier">gmb-2014-7552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E 77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10</meta:user-defined>
    <meta:user-defined meta:name="xs:date/OVERHEIDop.einddatum">2015-01-22</meta:user-defined>
    <meta:user-defined meta:name="OVERHEID.EPSG28992/DC.spatial">224772 572863</meta:user-defined>
    <meta:user-defined meta:name="OVERHEIDop.versieInformatie"/>
  </office:meta>
</office:document-meta>
</file>