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venementenvergunning voor het organiseren van de Landlopersdag op 28 december 2014 in het Gevangenismuseum en op het binnenplein van het Gevangenismuseum te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de Landlopersdag op 28 december 2014 in het Gevangenismuseum en op het binnenplein van het Gevangenismuseum te Veenhuizen</text:p>
            <text:p text:style-name="common-al">Datum verlening: 9 december 2014</text:p>
            <text:p text:style-name="last-al">Binnen zes weken na de datum van verlening hierboven kan hiertegen een bezwaarschrift worden ingediend bij de burgemeester van de gemeente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75519</text:span><text:line-break/><text:date style:data-style-name="dag" text:fixed="true" text:date-value="2014-12-16"/><text:line-break/><text:date style:data-style-name="jaar" text:fixed="true" text:date-value="2014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519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519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voor het organiseren van de Landlopersdag op 28 december 2014 in het Gevangenismuseum en op het binnenplein van het Gevangenismuseum te Ve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6</meta:user-defined>
    <meta:user-defined meta:name="OVERHEIDop.publicationIssue">75519</meta:user-defined>
    <meta:user-defined meta:name="OVERHEIDop.GmbID/DC.identifier">gmb-2014-75519</meta:user-defined>
    <meta:user-defined meta:name="OVERHEID.Gemeente/DC.creator">Noordenveld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41AA 1</meta:user-defined>
    <meta:user-defined meta:name="OVERHEIDop.woonplaats">Veenhuizen</meta:user-defined>
    <meta:user-defined meta:name="OVERHEIDop.straatnaam">Oude gracht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4-12-09</meta:user-defined>
    <meta:user-defined meta:name="xs:date/OVERHEIDop.einddatum">2015-01-28</meta:user-defined>
    <meta:user-defined meta:name="OVERHEID.EPSG28992/DC.spatial">222239 561980</meta:user-defined>
    <meta:user-defined meta:name="OVERHEIDop.versieInformatie"/>
  </office:meta>
</office:document-meta>
</file>