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Lorentzpl­ein 43A, 1171 BB Badhoevedorp, Stichting Euro Polonia, het wijzigen van het gebruik door het toevoegen van ondersteunende horeca, 16-12-2014, 2014-0025724 (verleend op 12-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51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1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1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rentzpl­ein 43A, 1171 BB Badhoevedorp, Stichting Euro Polonia, het wijzigen van het gebruik door het toevoegen van ondersteunende horeca, 16-12-2014, 2014-0025724 (verleend op 12-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515</meta:user-defined>
    <meta:user-defined meta:name="OVERHEIDop.GmbID/DC.identifier">gmb-2014-755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B 46</meta:user-defined>
    <meta:user-defined meta:name="OVERHEIDop.woonplaats">Badhoevedorp</meta:user-defined>
    <meta:user-defined meta:name="OVERHEIDop.straatnaam">Lorentz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512 483666</meta:user-defined>
    <meta:user-defined meta:name="OVERHEIDop.versieInformatie"/>
  </office:meta>
</office:document-meta>
</file>