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AN RECHTERENMARKE 16 AFWIJKING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Van Rechterenmarke 16</text:span>
            <text:span text:style-name="nadrukvet">– </text:span>voor het afwijken van het bestemmingsplan ten behoeve van het bouwen van een vrijstaande gargage, verzonden op 11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551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1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1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RECHTERENMARKE 16 AFWIJKING BESTEMMINGSPL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5513</meta:user-defined>
    <meta:user-defined meta:name="OVERHEIDop.GmbID/DC.identifier">gmb-2014-7551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6KE 16</meta:user-defined>
    <meta:user-defined meta:name="OVERHEIDop.woonplaats">Zwolle</meta:user-defined>
    <meta:user-defined meta:name="OVERHEIDop.straatnaam">Van Rechterenmarke</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987 499952</meta:user-defined>
    <meta:user-defined meta:name="OVERHEIDop.versieInformatie"/>
  </office:meta>
</office:document-meta>
</file>