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iedenweg 18 C, gewijzigd uitvoeren van keerm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8 C, 6703 GW gewijzigd uitvoeren van keermuur, 2014W1772, 1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9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9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denweg 18 C, gewijzigd uitvoeren van keermuur,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92</meta:user-defined>
    <meta:user-defined meta:name="OVERHEIDop.GmbID/DC.identifier">gmb-2014-754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W 18b</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2</meta:user-defined>
    <meta:user-defined meta:name="OVERHEID.EPSG28992/DC.spatial">175403 442325</meta:user-defined>
    <meta:user-defined meta:name="OVERHEIDop.versieInformatie"/>
  </office:meta>
</office:document-meta>
</file>