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Lijsterstraat 4, 1171 TL, wijzigen van de constructie t.b.v. een vergunningsvrije aanbouw, 12-12-2014, 2014-00330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48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8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8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Lijsterstraat 4, 1171 TL, wijzigen van de constructie t.b.v. een vergunningsvrije aanbouw, 12-12-2014, 2014-003300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84</meta:user-defined>
    <meta:user-defined meta:name="OVERHEIDop.GmbID/DC.identifier">gmb-2014-754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TL 4</meta:user-defined>
    <meta:user-defined meta:name="OVERHEIDop.woonplaats">Badhoevedorp</meta:user-defined>
    <meta:user-defined meta:name="OVERHEIDop.straatnaam">Lijst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41 483182</meta:user-defined>
    <meta:user-defined meta:name="OVERHEIDop.versieInformatie"/>
  </office:meta>
</office:document-meta>
</file>