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kennisgeving afwijken geluidsnorm Haarlem station, perro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8225 werkzaamheden aan het spoor op 14, 15 en 29 januari 2015, verzonden 10 december 2014</text:p>
            <text:p text:style-name="tussenkopcur">Kennisgeving</text:p>
            <text:p text:style-name="last-al">Het college van B en W heeft de bovenstaande kennisgev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4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kennisgeving afwijken geluidsnorm Haarlem station, perron 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482</meta:user-defined>
    <meta:user-defined meta:name="OVERHEIDop.GmbID/DC.identifier">gmb-2014-75482</meta:user-defined>
    <meta:user-defined meta:name="OVERHEID.Gemeente/DC.creator">Haarl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N 108</meta:user-defined>
    <meta:user-defined meta:name="OVERHEIDop.woonplaats">Haarlem</meta:user-defined>
    <meta:user-defined meta:name="OVERHEIDop.straatnaam">Stationsplei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018 489078</meta:user-defined>
    <meta:user-defined meta:name="OVERHEIDop.versieInformatie"/>
  </office:meta>
</office:document-meta>
</file>