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Zeemanstraat 1, tijdelijk uitbreiden van school met 1 loka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eemanstraat 1, 6706 KA, tijdelijk uitbreiden school met 1 lokaal,  2014W2235, ontvangen op 1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7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7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7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Zeemanstraat 1, tijdelijk uitbreiden van school met 1 lokaal,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76</meta:user-defined>
    <meta:user-defined meta:name="OVERHEIDop.GmbID/DC.identifier">gmb-2014-7547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B 4 iii</meta:user-defined>
    <meta:user-defined meta:name="OVERHEIDop.woonplaats">Wageningen</meta:user-defined>
    <meta:user-defined meta:name="OVERHEIDop.straatnaam">Zeema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1</meta:user-defined>
    <meta:user-defined meta:name="OVERHEID.EPSG28992/DC.spatial">174632 443300</meta:user-defined>
    <meta:user-defined meta:name="OVERHEIDop.versieInformatie"/>
  </office:meta>
</office:document-meta>
</file>