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complex 88, groot onderhou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renestraat 2 t/m 48, Bernhardstraat 34, t/m 64, Matenstraat 1 t/m 47, Margrietplantsoen 1 t/m 31, groot onderhoud complex 88, 2014W2242, ontvangen op 1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6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complex 88, groot onderhoud,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68</meta:user-defined>
    <meta:user-defined meta:name="OVERHEIDop.GmbID/DC.identifier">gmb-2014-7546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X 62</meta:user-defined>
    <meta:user-defined meta:name="OVERHEIDop.woonplaats">Wageningen</meta:user-defined>
    <meta:user-defined meta:name="OVERHEIDop.straatnaam">Irene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1</meta:user-defined>
    <meta:user-defined meta:name="OVERHEID.EPSG28992/DC.spatial">173759 442524</meta:user-defined>
    <meta:user-defined meta:name="OVERHEIDop.versieInformatie"/>
  </office:meta>
</office:document-meta>
</file>