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0 mei 2015, rommelmarkt,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0 mei 2015                   rommelmarkt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6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mei 2015, rommelmarkt,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63</meta:user-defined>
    <meta:user-defined meta:name="OVERHEIDop.GmbID/DC.identifier">gmb-2014-7546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