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9 april 2015, verzamelaarsbeurs,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april 2015                  verzamelaarsbeurs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6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6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6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april 2015, verzamelaarsbeurs,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61</meta:user-defined>
    <meta:user-defined meta:name="OVERHEIDop.GmbID/DC.identifier">gmb-2014-7546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