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8 maart 2015, rommelmarkt, wijkcentrum Daalmeer,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8 tot en met 12 december 2014 </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8 maart 2015                  rommelmarkt              wijkcentrum Daalmee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5459</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59</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59</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8 maart 2015, rommelmarkt, wijkcentrum Daalmeer,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459</meta:user-defined>
    <meta:user-defined meta:name="OVERHEIDop.GmbID/DC.identifier">gmb-2014-75459</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GA 35</meta:user-defined>
    <meta:user-defined meta:name="OVERHEIDop.woonplaats">Alkmaar</meta:user-defined>
    <meta:user-defined meta:name="OVERHEIDop.straatnaam">Daalmeerpa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203 520366</meta:user-defined>
    <meta:user-defined meta:name="OVERHEIDop.versieInformatie"/>
  </office:meta>
</office:document-meta>
</file>