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Hoogstraat 75, wijzigen indeling t.b.v. kamer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75,  6701 BP, wijzigen indeling t.b.v. kamers, 2014W2218, ontvangen op 08-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45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Hoogstraat 75, wijzigen indeling t.b.v. kamers,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57</meta:user-defined>
    <meta:user-defined meta:name="OVERHEIDop.GmbID/DC.identifier">gmb-2014-7545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P 77a</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08</meta:user-defined>
    <meta:user-defined meta:name="OVERHEID.EPSG28992/DC.spatial">174012 442068</meta:user-defined>
    <meta:user-defined meta:name="OVERHEIDop.versieInformatie"/>
  </office:meta>
</office:document-meta>
</file>