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gebruiksvergunning tijdelijke inrichting, Oude Groenmarkt 22,  </text:p>
      <text:section text:name="zakelijke-mededeling_id1-3-2" text:style-name="zakelijke-mededeling">
        <text:section text:name="zakelijke-mededeling-tekst_id1-3-2-1" text:style-name="zakelijke-mededeling-tekst">
          <text:section text:name="tekst_id1-3-2-1-1" text:style-name="tekst">
            <text:p text:style-name="common-al">14-08107, plaatsen terrasoverkapping van 18 tot en met 24 december 2014, verzonden 10 december 2014</text:p>
            <text:p text:style-name="common-al">gebruiksvergunning</text:p>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5456</text:span><text:line-break/><text:date style:data-style-name="dag" text:fixed="true" text:date-value="2014-12-16"/><text:line-break/><text:date style:data-style-name="jaar" text:fixed="true" text:date-value="2014-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456</text:span><text:date style:data-style-name="nicedate" text:fixed="true" text:date-value="201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456</text:span><text:date style:data-style-name="nicedate" text:fixed="true" text:date-value="2014-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gebruiksvergunning tijdelijke inrichting, Oude Groenmarkt 22,</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6</meta:user-defined>
    <meta:user-defined meta:name="OVERHEIDop.publicationIssue">75456</meta:user-defined>
    <meta:user-defined meta:name="OVERHEIDop.GmbID/DC.identifier">gmb-2014-75456</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HL 22</meta:user-defined>
    <meta:user-defined meta:name="OVERHEIDop.woonplaats">Haarlem</meta:user-defined>
    <meta:user-defined meta:name="OVERHEIDop.straatnaam">Oude Groenmark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969 488347</meta:user-defined>
    <meta:user-defined meta:name="OVERHEIDop.versieInformatie"/>
  </office:meta>
</office:document-meta>
</file>