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5 februari 2015, verzamelaarsbeurs, wijkcentrum Daalmeer,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8 tot en met 12 december 2014 </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15 februari 2015             verzamelaarsbeurs      wijkcentrum Daalmee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5451</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451</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451</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5 februari 2015, verzamelaarsbeurs, wijkcentrum Daalmeer,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451</meta:user-defined>
    <meta:user-defined meta:name="OVERHEIDop.GmbID/DC.identifier">gmb-2014-75451</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7GA 35</meta:user-defined>
    <meta:user-defined meta:name="OVERHEIDop.woonplaats">Alkmaar</meta:user-defined>
    <meta:user-defined meta:name="OVERHEIDop.straatnaam">Daalmeerpad</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203 520366</meta:user-defined>
    <meta:user-defined meta:name="OVERHEIDop.versieInformatie"/>
  </office:meta>
</office:document-meta>
</file>