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 februari 2015, paranormaalbeurs,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 februari 2015               paranormaalbeurs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4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4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4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 februari 2015, paranormaalbeurs,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47</meta:user-defined>
    <meta:user-defined meta:name="OVERHEIDop.GmbID/DC.identifier">gmb-2014-7544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