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8 januari 2015, verzamelaarsbeurs,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8 januari 2015               verzamelaarsbeurs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4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4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januari 2015, verzamelaarsbeurs,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43</meta:user-defined>
    <meta:user-defined meta:name="OVERHEIDop.GmbID/DC.identifier">gmb-2014-7544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