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1 januari 2015, rommelmarkt,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1 januari 2015               rommelmarkt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4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4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4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januari 2015, rommelmarkt,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41</meta:user-defined>
    <meta:user-defined meta:name="OVERHEIDop.GmbID/DC.identifier">gmb-2014-7544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