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december 2014, verzamelaarsbeurs,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december                  verzamelaarsbeurs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3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december 2014, verzamelaarsbeurs,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39</meta:user-defined>
    <meta:user-defined meta:name="OVERHEIDop.GmbID/DC.identifier">gmb-2014-7543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