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9 t/m 21 december 2014, Glazen Huis, Canadaplein,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8 tot en met 12 december 2014 </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9 t/m 21 december       Glazen Huis                Canadaplein</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5438</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438</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438</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9 t/m 21 december 2014, Glazen Huis, Canadaplein,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438</meta:user-defined>
    <meta:user-defined meta:name="OVERHEIDop.GmbID/DC.identifier">gmb-2014-75438</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KE 8</meta:user-defined>
    <meta:user-defined meta:name="OVERHEIDop.woonplaats">Alkmaar</meta:user-defined>
    <meta:user-defined meta:name="OVERHEIDop.straatnaam">Canadaplei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471 516388</meta:user-defined>
    <meta:user-defined meta:name="OVERHEIDop.versieInformatie"/>
  </office:meta>
</office:document-meta>
</file>